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end" style:justify-single-word="false"/>
      <style:text-properties officeooo:rsid="0083cc1d" officeooo:paragraph-rsid="0083cc1d"/>
    </style:style>
    <style:style style:name="P7" style:family="paragraph" style:parent-style-name="First_20_line_20_indent">
      <style:paragraph-properties fo:text-align="end" style:justify-single-word="false"/>
      <style:text-properties officeooo:rsid="0083cc1d" officeooo:paragraph-rsid="008d26c6"/>
    </style:style>
    <style:style style:name="P8" style:family="paragraph" style:parent-style-name="First_20_line_20_indent">
      <style:paragraph-properties fo:text-align="center" style:justify-single-word="false"/>
      <style:text-properties officeooo:rsid="0083cc1d" officeooo:paragraph-rsid="008d26c6"/>
    </style:style>
    <style:style style:name="P9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3cc1d" officeooo:paragraph-rsid="0083cc1d"/>
    </style:style>
    <style:style style:name="P10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3cc1d" officeooo:paragraph-rsid="008d26c6"/>
    </style:style>
    <style:style style:name="P11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4pt" officeooo:rsid="008689e6" officeooo:paragraph-rsid="008689e6" style:font-size-asian="12.25pt" style:font-size-complex="14pt"/>
    </style:style>
    <style:style style:name="P12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4pt" officeooo:rsid="008689e6" officeooo:paragraph-rsid="008a733d" style:font-size-asian="12.25pt" style:font-size-complex="14pt"/>
    </style:style>
    <style:style style:name="P1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689e6" officeooo:paragraph-rsid="008689e6" style:font-size-asian="12.25pt" style:font-size-complex="14pt"/>
    </style:style>
    <style:style style:name="P1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689e6" officeooo:paragraph-rsid="008a733d" style:font-size-asian="12.25pt" style:font-size-complex="14pt"/>
    </style:style>
    <style:style style:name="P1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689e6" officeooo:paragraph-rsid="008cacd2" style:font-size-asian="12.25pt" style:font-size-complex="14pt"/>
    </style:style>
    <style:style style:name="P1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939d8" officeooo:paragraph-rsid="008a733d" style:font-size-asian="12.25pt" style:font-size-complex="14pt"/>
    </style:style>
    <style:style style:name="P17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939d8" officeooo:paragraph-rsid="008d26c6" style:font-size-asian="12.25pt" style:font-size-complex="14pt"/>
    </style:style>
    <style:style style:name="P1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d26c6" officeooo:paragraph-rsid="008d26c6" style:font-size-asian="12.25pt" style:font-size-complex="14pt"/>
    </style:style>
    <style:style style:name="P19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0.5pt" officeooo:rsid="0083cc1d" officeooo:paragraph-rsid="0083cc1d" style:font-size-asian="10.5pt" style:font-size-complex="10.5pt"/>
    </style:style>
    <style:style style:name="P2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0.5pt" officeooo:rsid="0083cc1d" officeooo:paragraph-rsid="008a733d" style:font-size-asian="10.5pt" style:font-size-complex="10.5pt"/>
    </style:style>
    <style:style style:name="P2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0.5pt" officeooo:rsid="008689e6" officeooo:paragraph-rsid="008689e6" style:font-size-asian="10.5pt" style:font-size-complex="10.5pt"/>
    </style:style>
    <style:style style:name="P2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0.5pt" officeooo:rsid="008689e6" officeooo:paragraph-rsid="008a733d" style:font-size-asian="10.5pt" style:font-size-complex="10.5pt"/>
    </style:style>
    <style:style style:name="P2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0.5pt" officeooo:rsid="008cacd2" officeooo:paragraph-rsid="008cacd2" style:font-size-asian="10.5pt" style:font-size-complex="10.5pt"/>
    </style:style>
    <style:style style:name="P24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0.5pt" officeooo:rsid="008d26c6" officeooo:paragraph-rsid="008d26c6" style:font-size-asian="10.5pt" style:font-size-complex="10.5pt"/>
    </style:style>
    <style:style style:name="P2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9pt" officeooo:rsid="008a733d" officeooo:paragraph-rsid="008689e6" style:font-size-asian="9pt" style:font-size-complex="9pt"/>
    </style:style>
    <style:style style:name="P2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9pt" officeooo:rsid="008a733d" officeooo:paragraph-rsid="008a733d" style:font-size-asian="9pt" style:font-size-complex="9pt"/>
    </style:style>
    <style:style style:name="P27" style:family="paragraph" style:parent-style-name="First_20_line_20_indent">
      <style:paragraph-properties fo:text-align="justify" style:justify-single-word="false"/>
      <style:text-properties officeooo:rsid="008e51ef" officeooo:paragraph-rsid="008e51ef"/>
    </style:style>
    <style:style style:name="P2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e51ef" officeooo:paragraph-rsid="008e51ef"/>
    </style:style>
    <style:style style:name="P2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939d8" officeooo:paragraph-rsid="008e51ef"/>
    </style:style>
    <style:style style:name="P30" style:family="paragraph" style:parent-style-name="First_20_line_20_indent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officeooo:rsid="0083cc1d" officeooo:paragraph-rsid="0083cc1d"/>
    </style:style>
    <style:style style:name="P3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4pt" officeooo:rsid="008939d8" officeooo:paragraph-rsid="008d26c6" style:font-size-asian="12.25pt" style:font-size-complex="14pt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8d26c6" style:font-size-asian="10.5pt" style:font-size-complex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8d26c6" style:font-size-asian="9pt" style:font-size-complex="9pt"/>
    </style:style>
    <style:style style:name="T6" style:family="text">
      <style:text-properties fo:font-size="9pt" officeooo:rsid="0083cc1d" style:font-size-asian="9pt" style:font-size-complex="9pt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fo:font-size="14pt" officeooo:rsid="008d26c6" style:font-size-asian="12.25pt" style:font-size-complex="14pt"/>
    </style:style>
    <style:style style:name="T9" style:family="text">
      <style:text-properties fo:font-size="14pt" officeooo:rsid="0083cc1d" style:font-size-asian="12.25pt" style:font-size-complex="14pt"/>
    </style:style>
    <style:style style:name="T10" style:family="text">
      <style:text-properties fo:font-size="14pt" officeooo:rsid="008ed593" style:font-size-asian="12.25pt" style:font-size-complex="14pt"/>
    </style:style>
    <style:style style:name="T11" style:family="text">
      <style:text-properties fo:font-size="14pt" officeooo:rsid="008f20b6" style:font-size-asian="12.25pt" style:font-size-complex="14pt"/>
    </style:style>
    <style:style style:name="T12" style:family="text">
      <style:text-properties officeooo:rsid="008ed593"/>
    </style:style>
    <style:style style:name="T13" style:family="text">
      <style:text-properties officeooo:rsid="008f20b6"/>
    </style:style>
    <style:style style:name="T14" style:family="text">
      <style:text-properties officeooo:rsid="00910be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2"><text:s text:c="89"/>Д</text:span>иректор<text:span text:style-name="T13">у</text:span> МБОУ ПМШ №9</text:p>
      <text:p text:style-name="P27"><text:s text:c="79"/>Исламовой Г.М.</text:p>
      <text:p text:style-name="P6">__________________________</text:p>
      <text:p text:style-name="P8"><text:span text:style-name="T5"><text:s text:c="132"/>(</text:span><text:span text:style-name="T4">ФИО заявителя)</text:span></text:p>
      <text:p text:style-name="P9"><text:s text:c="5"/><text:span text:style-name="T2"><text:s text:c="102"/></text:span><text:span text:style-name="T3"><text:s text:c="16"/>__________________________________</text:span></text:p>
      <text:p text:style-name="P24"><text:s text:c="106"/><text:span text:style-name="T4"><text:s text:c="25"/>(№ телефоона</text:span><text:span text:style-name="T6">)</text:span></text:p>
      <text:p text:style-name="P19"/>
      <text:p text:style-name="P19"/>
      <text:p text:style-name="P11">ЗАЯВЛЕНИЕ</text:p>
      <text:p text:style-name="P11"/>
      <text:p text:style-name="P13"><text:tab/>Прошу Вас отчислить из МБОУ <text:span text:style-name="T14">Полилингвальная многопрофильная школа</text:span> № 9 <text:span text:style-name="T14">МР Учалинский р-он РБ </text:span>и выдать документы </text:p>
      <text:p text:style-name="P13">ученика(цы) __________класса_____________________________________________</text:p>
      <text:p text:style-name="P25"><text:s text:c="123"/>(ФИО полностью) </text:p>
      <text:p text:style-name="P13">________________________________________________________________________</text:p>
      <text:p text:style-name="P23">(дата рождения)</text:p>
      <text:p text:style-name="P15">в связи с переводом (переездом) ____________________________________________</text:p>
      <text:p text:style-name="P15">________________________________________________________________________</text:p>
      <text:p text:style-name="P21">(указать причину и точное место выбытия)</text:p>
      <text:p text:style-name="P21"/>
      <text:p text:style-name="P21"/>
      <text:p text:style-name="P21"/>
      <text:p text:style-name="P17">Дата________________20___г. <text:s text:c="43"/>Подпись____________</text:p>
      <text:p text:style-name="P17"/>
      <text:p text:style-name="P18"><text:s text:c="96"/></text:p>
      <text:p text:style-name="P18"><text:s text:c="19"/></text:p>
      <text:p text:style-name="P29"><text:span text:style-name="T8"><text:s text:c="88"/></text:span><text:span text:style-name="T10">Д</text:span><text:span text:style-name="T9">иректор</text:span></text:p>
      <text:p text:style-name="P28"><text:span text:style-name="T8"><text:s text:c="79"/></text:span><text:span text:style-name="T7"><text:s text:c="9"/></text:span><text:span text:style-name="T8">Исламовой Г.М.</text:span></text:p>
      <text:p text:style-name="P7">__________________________</text:p>
      <text:p text:style-name="P8"><text:span text:style-name="T5"><text:s text:c="132"/>(</text:span><text:span text:style-name="T4">ФИО заявителя)</text:span></text:p>
      <text:p text:style-name="P10"><text:s text:c="5"/><text:span text:style-name="T2"><text:s text:c="102"/></text:span><text:span text:style-name="T3"><text:s text:c="16"/>__________________________________</text:span></text:p>
      <text:p text:style-name="P24"><text:span text:style-name="T2"><text:s text:c="106"/></text:span><text:span text:style-name="T4"><text:s text:c="25"/>(№ телефоона</text:span><text:span text:style-name="T6">)</text:span></text:p>
      <text:p text:style-name="P20"/>
      <text:p text:style-name="P20"/>
      <text:p text:style-name="P20"/>
      <text:p text:style-name="P12">ЗАЯВЛЕНИЕ</text:p>
      <text:p text:style-name="P12"/>
      <text:p text:style-name="P14"><text:tab/>Прошу Вас отчислить из МБОУ П<text:span text:style-name="T14">олилингвальная многопрофильная школа</text:span> № 9 <text:span text:style-name="T14">МР Учалинский р-он РБ </text:span>и выдать документы </text:p>
      <text:p text:style-name="P14">ученика(цы) __________класса_____________________________________________</text:p>
      <text:p text:style-name="P26"><text:s text:c="123"/>(ФИО полностью) </text:p>
      <text:p text:style-name="P14">________________________________________________________________________</text:p>
      <text:p text:style-name="P23">(дата рождения)</text:p>
      <text:p text:style-name="P15">в связи с переводом (переездом) ____________________________________________</text:p>
      <text:p text:style-name="P14">________________________________________________________________________</text:p>
      <text:p text:style-name="P22">(указать причину и точное место выбытия)</text:p>
      <text:p text:style-name="P22"/>
      <text:p text:style-name="P22"/>
      <text:p text:style-name="P22"/>
      <text:p text:style-name="P16">Дата________________20___г. <text:s text:c="43"/>Подпись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2038864">
            <table:table-cell table:style-name="TableBox52040400" office:value-type="string">
              <text:p text:style-name="MP5"/>
            </table:table-cell>
            <table:table-cell table:style-name="TableBox5206057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10-30T09:22:35.544750064</meta:creation-date>
    <dc:title>Default</dc:title>
    <meta:editing-cycles>11</meta:editing-cycles>
    <meta:editing-duration>PT48M10S</meta:editing-duration>
    <meta:generator>LibreOffice/7.2.7.2$Linux_X86_64 LibreOffice_project/20$Build-2</meta:generator>
    <dc:date>2025-11-06T15:04:38.081822947</dc:date>
    <meta:print-date>2025-09-12T12:38:56.071418299</meta:print-date>
    <meta:document-statistic meta:table-count="1" meta:image-count="0" meta:object-count="0" meta:page-count="1" meta:paragraph-count="44" meta:word-count="124" meta:character-count="2946" meta:non-whitespace-character-count="1295"/>
  </office:meta>
</office:document-meta>
</file>